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76</text:span></text:p>
          </table:table-cell>
          <table:covered-table-cell/>
          <table:table-cell table:style-name="ce14" office:value-type="string" calcext:value-type="string">
            <text:p>04.03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3" calcext:value-type="float">
            <text:p>4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41" calcext:value-type="float">
            <text:p>141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4D5344184506948E34B99D95A5FFF682C119AA57B7483B3396B0EFBADE3C911693B4AEDD533D473C71705168C46185C82443BEF0F19E9A21CBD95C9CAD77BF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2211</text:p>
          </table:table-cell>
          <table:table-cell table:style-name="ce53" office:value-type="float" office:value="74637.99" calcext:value-type="float">
            <text:p><text:s/>74 637,9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3:050101:4771</text:p>
          </table:table-cell>
          <table:table-cell table:style-name="ce53" office:value-type="float" office:value="1957015.17" calcext:value-type="float">
            <text:p><text:s/>1 957 015,1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90101:8196</text:p>
          </table:table-cell>
          <table:table-cell table:style-name="ce53" office:value-type="float" office:value="238813.71" calcext:value-type="float">
            <text:p><text:s/>238 813,7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100101:8124</text:p>
          </table:table-cell>
          <table:table-cell table:style-name="ce53" office:value-type="float" office:value="245237.2" calcext:value-type="float">
            <text:p><text:s/>245 237,2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100103:633</text:p>
          </table:table-cell>
          <table:table-cell table:style-name="ce53" office:value-type="float" office:value="209711.47" calcext:value-type="float">
            <text:p><text:s/>209 711,4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110101:9110</text:p>
          </table:table-cell>
          <table:table-cell table:style-name="ce53" office:value-type="float" office:value="102505.9" calcext:value-type="float">
            <text:p><text:s/>102 505,9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110101:9425</text:p>
          </table:table-cell>
          <table:table-cell table:style-name="ce53" office:value-type="float" office:value="148835.93" calcext:value-type="float">
            <text:p><text:s/>148 835,9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110101:9762</text:p>
          </table:table-cell>
          <table:table-cell table:style-name="ce53" office:value-type="float" office:value="150438.23" calcext:value-type="float">
            <text:p><text:s/>150 438,2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110101:9960</text:p>
          </table:table-cell>
          <table:table-cell table:style-name="ce53" office:value-type="float" office:value="102505.9" calcext:value-type="float">
            <text:p><text:s/>102 505,9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120101:469</text:p>
          </table:table-cell>
          <table:table-cell table:style-name="ce53" office:value-type="float" office:value="206122.83" calcext:value-type="float">
            <text:p><text:s/>206 122,8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130102:8232</text:p>
          </table:table-cell>
          <table:table-cell table:style-name="ce53" office:value-type="float" office:value="310226.34" calcext:value-type="float">
            <text:p><text:s/>310 226,3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130104:183</text:p>
          </table:table-cell>
          <table:table-cell table:style-name="ce53" office:value-type="float" office:value="161170.05" calcext:value-type="float">
            <text:p><text:s/>161 170,0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130104:97</text:p>
          </table:table-cell>
          <table:table-cell table:style-name="ce53" office:value-type="float" office:value="455929.9" calcext:value-type="float">
            <text:p><text:s/>455 929,9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60101:588</text:p>
          </table:table-cell>
          <table:table-cell table:style-name="ce53" office:value-type="float" office:value="426362.69" calcext:value-type="float">
            <text:p><text:s/>426 362,6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9:050409:571</text:p>
          </table:table-cell>
          <table:table-cell table:style-name="ce53" office:value-type="float" office:value="2916386.68" calcext:value-type="float">
            <text:p><text:s/>2 916 386,6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9:050501:1510</text:p>
          </table:table-cell>
          <table:table-cell table:style-name="ce53" office:value-type="float" office:value="2750200.12" calcext:value-type="float">
            <text:p><text:s/>2 750 200,1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100401:1416</text:p>
          </table:table-cell>
          <table:table-cell table:style-name="ce53" office:value-type="float" office:value="3051317.69" calcext:value-type="float">
            <text:p><text:s/>3 051 317,6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9:160302:845</text:p>
          </table:table-cell>
          <table:table-cell table:style-name="ce53" office:value-type="float" office:value="90845.28" calcext:value-type="float">
            <text:p><text:s/>90 845,2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160704:127</text:p>
          </table:table-cell>
          <table:table-cell table:style-name="ce53" office:value-type="float" office:value="830903.87" calcext:value-type="float">
            <text:p><text:s/>830 903,8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00000:8941</text:p>
          </table:table-cell>
          <table:table-cell table:style-name="ce53" office:value-type="float" office:value="1467638.2" calcext:value-type="float">
            <text:p><text:s/>1 467 638,2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10035:116</text:p>
          </table:table-cell>
          <table:table-cell table:style-name="ce53" office:value-type="float" office:value="186222.1" calcext:value-type="float">
            <text:p><text:s/>186 222,1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10312:281</text:p>
          </table:table-cell>
          <table:table-cell table:style-name="ce53" office:value-type="float" office:value="2885220.1" calcext:value-type="float">
            <text:p><text:s/>2 885 220,1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10398:751</text:p>
          </table:table-cell>
          <table:table-cell table:style-name="ce53" office:value-type="float" office:value="3559867.27" calcext:value-type="float">
            <text:p><text:s/>3 559 867,2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20056:221</text:p>
          </table:table-cell>
          <table:table-cell table:style-name="ce53" office:value-type="float" office:value="2685659.55" calcext:value-type="float">
            <text:p><text:s/>2 685 659,5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20058:2458</text:p>
          </table:table-cell>
          <table:table-cell table:style-name="ce53" office:value-type="float" office:value="990095.61" calcext:value-type="float">
            <text:p><text:s/>990 095,6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20564:597</text:p>
          </table:table-cell>
          <table:table-cell table:style-name="ce53" office:value-type="float" office:value="838263.54" calcext:value-type="float">
            <text:p><text:s/>838 263,5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20587:147</text:p>
          </table:table-cell>
          <table:table-cell table:style-name="ce53" office:value-type="float" office:value="1832617.11" calcext:value-type="float">
            <text:p><text:s/>1 832 617,1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20663:100</text:p>
          </table:table-cell>
          <table:table-cell table:style-name="ce53" office:value-type="float" office:value="1591182.97" calcext:value-type="float">
            <text:p><text:s/>1 591 182,9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30252:60</text:p>
          </table:table-cell>
          <table:table-cell table:style-name="ce53" office:value-type="float" office:value="1953994.31" calcext:value-type="float">
            <text:p><text:s/>1 953 994,3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30252:71</text:p>
          </table:table-cell>
          <table:table-cell table:style-name="ce53" office:value-type="float" office:value="1970089.81" calcext:value-type="float">
            <text:p><text:s/>1 970 089,8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30355:1647</text:p>
          </table:table-cell>
          <table:table-cell table:style-name="ce53" office:value-type="float" office:value="1862961.7" calcext:value-type="float">
            <text:p><text:s/>1 862 961,7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30355:645</text:p>
          </table:table-cell>
          <table:table-cell table:style-name="ce53" office:value-type="float" office:value="1310190.2" calcext:value-type="float">
            <text:p><text:s/>1 310 190,2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30355:690</text:p>
          </table:table-cell>
          <table:table-cell table:style-name="ce53" office:value-type="float" office:value="1334659.03" calcext:value-type="float">
            <text:p><text:s/>1 334 659,0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30355:710</text:p>
          </table:table-cell>
          <table:table-cell table:style-name="ce53" office:value-type="float" office:value="620643.91" calcext:value-type="float">
            <text:p><text:s/>620 643,9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30355:730</text:p>
          </table:table-cell>
          <table:table-cell table:style-name="ce53" office:value-type="float" office:value="1123200.71" calcext:value-type="float">
            <text:p><text:s/>1 123 200,7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30355:835</text:p>
          </table:table-cell>
          <table:table-cell table:style-name="ce53" office:value-type="float" office:value="1094157.4" calcext:value-type="float">
            <text:p><text:s/>1 094 157,4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30355:888</text:p>
          </table:table-cell>
          <table:table-cell table:style-name="ce53" office:value-type="float" office:value="1139848.94" calcext:value-type="float">
            <text:p><text:s/>1 139 848,9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30370:636</text:p>
          </table:table-cell>
          <table:table-cell table:style-name="ce53" office:value-type="float" office:value="1148351.9" calcext:value-type="float">
            <text:p><text:s/>1 148 351,9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30609:526</text:p>
          </table:table-cell>
          <table:table-cell table:style-name="ce53" office:value-type="float" office:value="636084.95" calcext:value-type="float">
            <text:p><text:s/>636 084,9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30771:2482</text:p>
          </table:table-cell>
          <table:table-cell table:style-name="ce53" office:value-type="float" office:value="964198.55" calcext:value-type="float">
            <text:p><text:s/>964 198,5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32002:270</text:p>
          </table:table-cell>
          <table:table-cell table:style-name="ce53" office:value-type="float" office:value="3203417.9" calcext:value-type="float">
            <text:p><text:s/>3 203 417,9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32100:338</text:p>
          </table:table-cell>
          <table:table-cell table:style-name="ce53" office:value-type="float" office:value="1104892.42" calcext:value-type="float">
            <text:p><text:s/>1 104 892,4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40323:182</text:p>
          </table:table-cell>
          <table:table-cell table:style-name="ce53" office:value-type="float" office:value="1430636.59" calcext:value-type="float">
            <text:p><text:s/>1 430 636,5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3" calcext:value-type="date">
            <text:p>13.02.2021</text:p>
          </table:table-cell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08:5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17:78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90401:75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90601:100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100101:114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100101:59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10101:1000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4:8788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20105:10868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040131:81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040134:94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180101:242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7:240103:2412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8:110108:222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8:120120:522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9:050402:497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050404:36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9:050502:802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0:000000:79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0:110308:127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1:060103:20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10434:238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20506:10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22021:107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22033:558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22092:33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30283:3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30438:16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40361:2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42026:397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20202:2220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50302:2048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102:463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40101:966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50102:9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80105:357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90114:13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10105:14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30101:282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40201:19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100617:474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100617:5702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100617:596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100617:597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100617:5977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100617:599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00617:599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100630:31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140202:816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7:240101:226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7:250202:101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7:250501:506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7:250501:520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7:250601:6272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20101:97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040102:1347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060102:12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070101:1838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080101:64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090102:87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00102:62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00104:100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09:2190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109:2482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109:248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109:253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109:4370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20102:40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20106:320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20106:3228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20119:532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40102:93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60301:487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047:270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066:3568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068:133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092:126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135:147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153:9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296:50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28:28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353:19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432:137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432:2588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434:612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104:230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663:13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663:137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666:39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997:43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1014:120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1053:36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024:1840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024:184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024:652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115:250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115:33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115:33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115:382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115:41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609:1022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718:1098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861:100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861:100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861:1007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861:100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861:1058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861:113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861:1140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861:1142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861:114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861:114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861:114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861:115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861:1165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861:116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861:117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861:72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861:758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861:77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861:78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861:78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861:84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861:84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861:86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861:92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861:930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861:94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861:94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861:95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861:967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861:97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861:98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2078:1092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2102:137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2102:138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2102:4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0058:174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0286:2146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1496:183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1821:29</text:p>
          </table:table-cell>
          <table:table-cell table:style-name="ce54" office:value-type="date" office:date-value="2021-01-17" calcext:value-type="date">
            <text:p>17.01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05T12:47:55.907000000</dc:date>
    <meta:print-date>2020-08-20T09:13:54Z</meta:print-date>
    <meta:editing-duration>PT8M56S</meta:editing-duration>
    <meta:editing-cycles>1</meta:editing-cycles>
    <meta:document-statistic meta:table-count="3" meta:cell-count="809" meta:object-count="0"/>
  </office:meta>
</office:document-meta>
</file>